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126: van Welderenstraat 126, Cafe-024, Wijzigen leidinggevende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21</text:p>
            <text:p text:style-name="common-al">
            <text:span text:style-name="nadrukvet">Omschrijving: </text:span>van Welderenstraat 126, Cafe-024, Wijzigen leidinggevende, DHW (van Welderenstraat 126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4095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li 2021 tot en met 20 augustus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5058E14-449F-4B87-B19E-4CAEB1D08FBF" xlink:type="simple">http://www.nijmegen.nl/vergunningpagina/?guid=15058E14-449F-4B87-B19E-4CAEB1D08FB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49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9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9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Welderenstraat 126: van Welderenstraat 126, Cafe-024, Wijzigen leidinggevende, DHW - apv vergunning – Bijzondere wetten  - Vergunning verleend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499</meta:user-defined>
    <meta:user-defined meta:name="OVERHEIDop.GmbID/DC.identifier">gmb-2021-226499</meta:user-defined>
    <meta:user-defined meta:name="OVERHEIDop.versieInformatie"/>
  </office:meta>
</office:document-meta>
</file>