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Luttenberg, woningbouwlocatie Luttenberg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6 juli 2021 het ‘Bestemmingsplan Luttenberg, woningbouwlocatie Luttenbergerweg’ met bijbehorende stukken gewijzigd heeft vastgesteld.</text:p>
            <text:p text:style-name="common-al">Het bestemmingsplan legt de planologisch-juridische basis voor een uitbreiding van woningbouwkavels in Nieuw Heeten. In de eerste fase gaat het om 40 grondgebonden woningen opgedeeld in rijwoningen, tweekappers en vrijstaande woningen. Onderdeel hiervan zijn ook zogenaamde Rug aan Rug woningen. Onderdeel van het ontwerpbestemmingsplan is ook fase twee. Fase 2 heeft een (globale) woonbestemming maar nog geen directe bouwmogelijkheid. Dit zal over enkele jaren gebeuren, op het moment dat de eerste fase is bebouwd.</text:p>
            <text:p text:style-name="common-al">De gemeenteraad heeft bij de vaststelling besloten om in de digitale verbeelding een aanpassing te doen aan het aantal rijwoningen. De analoge kaart correspondeerde niet met de digitale kaart. Dit is aangepast van 4 naar 8, conform stedenbouwkundigplan en conform analoge plankaart. </text:p>
            <text:p text:style-name="common-al">Daarnaast is de aanduiding Rug aan Rug in een woonvlek toegevoegd aan de plankaart en de regels. Ook dit is conform stedenbouwkundig plan. </text:p>
            <text:p text:style-name="common-al">Als laatste aanpassing is de archeologische verwachtingswaarde geschrapt ten opzichte van het ontwerpbestemmingsplan. Het karterend bodemonderzoek heeft uitgewezen dat er geen indicatoren zijn aangetroffen die wijzen op een archeologische vindplaats. Het gebied is vrijgegeven en de dubbelbestemming kan daarom verdwijnen. </text:p>
            <text:p text:style-name="common-al">Het bestemmingsplan met vaststellingsbesluit en bijbehorende stukken liggen vanaf donderdag 15 juli 2021 tot en met 26 augustus 2021 ter inzage in de informatiehoek van het gemeentehuis, Zwolsestraat 16 in Raalte (vanwege het coronavirus bij hoge uitzondering op afspraak in te zien, tel. 0572-347799).</text:p>
            <text:p text:style-name="common-al">Het bestemmingsplan is te raadplegen via <text:a xlink:href="http://www.ruimtelijkeplannen.nl" xlink:type="simple">www.ruimtelijkeplannen.nl</text:a>. De link </text:p>
            <text:p text:style-name="common-al">
            <text:a xlink:href="http://www.ruimtelijkeplannen.nl/web-roo/?planidn=NL.IMRO.0177.BP20190014-GV01" xlink:type="simple">www.ruimtelijkeplannen.nl/web-roo/?planidn=NL.IMRO.0177.BP20210001-GV01</text:a> is te vinden op www.raalte.nl.</text:p>
            <text:p text:style-name="common-al">Van 15 juli 2021 tot en met 26 augustus 2021 kan tegen het besluit tot vaststelling van het bestemmingsplan beroep worden ingesteld bij de Afdeling bestuursrechtspraak van de Raad van State, Postbus 20019, 2500 EA Den Haag, door: </text:p>
            <text:p text:style-name="common-al"/>
            <text:list text:style-name="id1-3-2-1-1-11">
              <text:list-item text:style-override="id1-3-2-1-1-11-1">
                <text:number>1.</text:number>
                <text:p text:style-name="al">belanghebbenden die tijdig een zienswijze ten aanzien van het ontwerpbestemmingsplan bij de gemeenteraad hebben ingediend; </text:p>
              </text:list-item>
              <text:list-item text:style-override="id1-3-2-1-1-11-2">
                <text:number>2.</text:number>
                <text:p text:style-name="al">belanghebbenden die kunnen aantonen dat zij redelijkerwijs niet in staat zijn geweest een zienswijze bij de gemeenteraad in te dienen; </text:p>
              </text:list-item>
              <text:list-item text:style-override="id1-3-2-1-1-11-3">
                <text:number>3.</text:number>
                <text:p text:style-name="al">iedere belanghebbende die het niet eens is met de wijzigingen die de gemeenteraad ten opzichte van het ontwerpbestemmingsplan heeft aangebracht.</text:p>
              </text:list-item>
            </text:list>
            <text:p text:style-name="common-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649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9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9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210001-GV01</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Luttenberg, woningbouwlocatie Luttenbergerweg</meta:user-defined>
    <meta:user-defined meta:name="DCTERMS.W3CDTF/DCTERMS.available">2021-07-14</meta:user-defined>
    <meta:user-defined meta:name="DCTERMS.W3CDTF/OVERHEIDop.jaargang">2021</meta:user-defined>
    <meta:user-defined meta:name="OVERHEIDop.publicationIssue">226498</meta:user-defined>
    <meta:user-defined meta:name="OVERHEIDop.GmbID/DC.identifier">gmb-2021-226498</meta:user-defined>
    <meta:user-defined meta:name="OVERHEIDop.versieInformatie"/>
  </office:meta>
</office:document-meta>
</file>