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 2: 17 t/m 23 juli 2021, Steinweglaan 2, X Valkhof Festival (at Openlucht Theater de Goffert)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1</text:p>
            <text:p text:style-name="common-al">
            <text:span text:style-name="nadrukvet">Omschrijving: </text:span>17 t/m 23 juli 2021, Steinweglaan 2, X Valkhof Festival (at Openlucht Theater de Goffert) (Steinweglaan 2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3934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li 2021 tot en met 20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5BAFF2E-28A6-44B1-BCBC-47BB68274B7E" xlink:type="simple">http://www.nijmegen.nl/vergunningpagina/?guid=05BAFF2E-28A6-44B1-BCBC-47BB68274B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49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9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9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einweglaan 2: 17 t/m 23 juli 2021, Steinweglaan 2, X Valkhof Festival (at Openlucht Theater de Goffert) - apv vergunning – Bijzondere wetten  - Vergunning verleend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497</meta:user-defined>
    <meta:user-defined meta:name="OVERHEIDop.GmbID/DC.identifier">gmb-2021-226497</meta:user-defined>
    <meta:user-defined meta:name="OVERHEIDop.versieInformatie"/>
  </office:meta>
</office:document-meta>
</file>