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 1: 19 juli 2021 tm 18 juli 2026 Jonagoldstraat 1 Pizzas pastas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19 juli 2021 tm 18 juli 2026 Jonagoldstraat 1 Pizzas pastas vaste standplaats (Jonagoldstraat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364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li 2021 tot en met 19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5C49E68-E11B-4B41-97B2-00000F2358F2" xlink:type="simple">http://www.nijmegen.nl/vergunningpagina/?guid=85C49E68-E11B-4B41-97B2-00000F2358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9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9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9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nagoldstraat 1: 19 juli 2021 tm 18 juli 2026 Jonagoldstraat 1 Pizzas pastas vaste standplaats - apv vergunning – Bijzondere wetten  - Vergunning verlee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496</meta:user-defined>
    <meta:user-defined meta:name="OVERHEIDop.GmbID/DC.identifier">gmb-2021-226496</meta:user-defined>
    <meta:user-defined meta:name="OVERHEIDop.versieInformatie"/>
  </office:meta>
</office:document-meta>
</file>