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lucht Theater de Goffert: 17 t/m 23 juli 2021, Openlucht Theater de Goffert, Zomerfeesten Covid versie, ontheffing art.35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7-2021</text:p>
            <text:p text:style-name="common-al">
            <text:span text:style-name="nadrukvet">Omschrijving: </text:span>17 t/m 23 juli 2021, Openlucht Theater de Goffert, Zomerfeesten Covid versie, ontheffing art.35 (Openlucht Theater de Goffer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Horeca; </text:p>
            <text:p text:style-name="common-al">
            <text:span text:style-name="nadrukvet">Zaaknummer: </text:span>Z21.042639</text:p>
            <text:p text:style-name="common-al">
            <text:span text:style-name="nadrukvet">Product: </text:span>apv vergunning</text:p>
            <text:p text:style-name="common-al">
            <text:span text:style-name="nadrukvet">Ontvangst: </text:span>17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9-07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8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juli 2021 tot en met 20 augustus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84855D47-28F3-416C-8177-C0868844A2C3" xlink:type="simple">http://www.nijmegen.nl/vergunningpagina/?guid=84855D47-28F3-416C-8177-C0868844A2C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6495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495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495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Openlucht Theater de Goffert: 17 t/m 23 juli 2021, Openlucht Theater de Goffert, Zomerfeesten Covid versie, ontheffing art.35 - apv vergunning – Bijzondere wetten  - Vergunning verleend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6495</meta:user-defined>
    <meta:user-defined meta:name="OVERHEIDop.GmbID/DC.identifier">gmb-2021-226495</meta:user-defined>
    <meta:user-defined meta:name="OVERHEIDop.versieInformatie"/>
  </office:meta>
</office:document-meta>
</file>