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vest 9 - plaatsen reclame, Oude Vest 9 2312X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9891</text:p>
            <text:p text:style-name="common-al">Ingekomen: 16-04-2021 00:00</text:p>
            <text:p text:style-name="common-al">Datum besluit: 08-07-2021</text:p>
            <text:p text:style-name="common-al">Locatie: Oude Vest 9 2312XP Leiden</text:p>
            <text:p text:style-name="common-al">Projectomschrijving: Oude vest 9 -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4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9891</meta:user-defined>
    <meta:user-defined meta:name="DCTERMS.abstract">Oude vest 9 - plaatsen reclame</meta:user-defined>
    <dc:language>nl</dc:language>
    <meta:user-defined meta:name="OVERHEIDop.locatietype/OVERHEIDop.gebiedsmarkering">Punt</meta:user-defined>
    <meta:user-defined meta:name="DC.title">Verleende omgevingsvergunning, Oude vest 9 - plaatsen reclame, Oude Vest 9 2312XP Leiden</meta:user-defined>
    <meta:user-defined meta:name="DCTERMS.W3CDTF/DCTERMS.available">2021-07-22</meta:user-defined>
    <meta:user-defined meta:name="DCTERMS.W3CDTF/OVERHEIDop.jaargang">2021</meta:user-defined>
    <meta:user-defined meta:name="OVERHEIDop.publicationIssue">226493</meta:user-defined>
    <meta:user-defined meta:name="OVERHEIDop.GmbID/DC.identifier">gmb-2021-226493</meta:user-defined>
    <meta:user-defined meta:name="OVERHEIDop.versieInformatie"/>
  </office:meta>
</office:document-meta>
</file>