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tijdelijke reclameborden op grond van artikel 2.10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sandwichborden in de bebouwde kom van Broekland door Plaatselijk Belang van 5 tot en met 31juli</text:span>
          </text:p>
            <text:p text:style-name="common-al">Zaaknummer: 52057-2021 </text:p>
            <text:p text:style-name="common-al">Datum verzending: 5 juli 2021 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648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8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8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oonplaats</meta:user-defined>
    <meta:user-defined meta:name="DC.title">Vergunning voor tijdelijke reclameborden op grond van artikel 2.10 van de APV (Algemene Plaatselijke Verordening):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489</meta:user-defined>
    <meta:user-defined meta:name="OVERHEIDop.GmbID/DC.identifier">gmb-2021-226489</meta:user-defined>
    <meta:user-defined meta:name="OVERHEIDop.versieInformatie"/>
  </office:meta>
</office:document-meta>
</file>