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oodkap van Acacia in de Leidse Hout, Houtlaan 100 2334CL Leiden, [LDN01P03240]Straatnaam Leiden P 324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79382</text:p>
            <text:p text:style-name="common-al">Ingekomen: 06-07-2021 00:00</text:p>
            <text:p text:style-name="common-al">Datum besluit: 08-07-2021</text:p>
            <text:p text:style-name="common-al">Locatie: Houtlaan 100 2334CL Leiden, [LDN01P03240]Straatnaam Leiden P 3240</text:p>
            <text:p text:style-name="common-al">Projectomschrijving: noodkap van Acacia in de Leidse Hou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648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48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48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79382</meta:user-defined>
    <meta:user-defined meta:name="DCTERMS.abstract">noodkap van Acacia in de Leidse Hout</meta:user-defined>
    <dc:language>nl</dc:language>
    <meta:user-defined meta:name="OVERHEIDop.locatietype/OVERHEIDop.gebiedsmarkering">Punt</meta:user-defined>
    <meta:user-defined meta:name="DC.title">Verleende omgevingsvergunning, noodkap van Acacia in de Leidse Hout, Houtlaan 100 2334CL Leiden, [LDN01P03240]Straatnaam Leiden P 3240</meta:user-defined>
    <meta:user-defined meta:name="DCTERMS.W3CDTF/DCTERMS.available">2021-07-22</meta:user-defined>
    <meta:user-defined meta:name="DCTERMS.W3CDTF/OVERHEIDop.jaargang">2021</meta:user-defined>
    <meta:user-defined meta:name="OVERHEIDop.publicationIssue">226488</meta:user-defined>
    <meta:user-defined meta:name="OVERHEIDop.GmbID/DC.identifier">gmb-2021-226488</meta:user-defined>
    <meta:user-defined meta:name="OVERHEIDop.versieInformatie"/>
  </office:meta>
</office:document-meta>
</file>