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porthal De Bloe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143</text:span>
          </text:p>
            <text:p text:style-name="common-al">Gemeente Aalsmeer heeft op 7 juli 2021 een aanvraag evenementenvergunning ontvangen voor Concert Jostiband op 9 oktober 2021. De locatie is Sporthal De Bloem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48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8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8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Sporthal De Bloemhof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6485</meta:user-defined>
    <meta:user-defined meta:name="OVERHEIDop.GmbID/DC.identifier">gmb-2021-226485</meta:user-defined>
    <meta:user-defined meta:name="OVERHEIDop.versieInformatie"/>
  </office:meta>
</office:document-meta>
</file>