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m.v. het dichtzetten van het dakterras op de 2e verdieping van de woning, Gruttohoek 17 2317W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211</text:p>
            <text:p text:style-name="common-al">Ingekomen: 04-05-2021 00:00</text:p>
            <text:p text:style-name="common-al">Datum besluit: 09-07-2021</text:p>
            <text:p text:style-name="common-al">Locatie: Gruttohoek 17 2317WK Leiden</text:p>
            <text:p text:style-name="common-al">Projectomschrijving: het uitbreiden van de woning d.m.v. het dichtzetten van het dakterras op de 2e verdieping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4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211</meta:user-defined>
    <meta:user-defined meta:name="DCTERMS.abstract">het uitbreiden van de woning d.m.v. het dichtzetten van het dakterras op de 2e  verdieping van de woning</meta:user-defined>
    <dc:language>nl</dc:language>
    <meta:user-defined meta:name="OVERHEIDop.locatietype/OVERHEIDop.gebiedsmarkering">Punt</meta:user-defined>
    <meta:user-defined meta:name="DC.title">Verleende omgevingsvergunning, het uitbreiden van de woning d.m.v. het dichtzetten van het dakterras op de 2e verdieping van de woning, Gruttohoek 17 2317WK Leiden</meta:user-defined>
    <meta:user-defined meta:name="DCTERMS.W3CDTF/DCTERMS.available">2021-07-22</meta:user-defined>
    <meta:user-defined meta:name="DCTERMS.W3CDTF/OVERHEIDop.jaargang">2021</meta:user-defined>
    <meta:user-defined meta:name="OVERHEIDop.publicationIssue">226482</meta:user-defined>
    <meta:user-defined meta:name="OVERHEIDop.GmbID/DC.identifier">gmb-2021-226482</meta:user-defined>
    <meta:user-defined meta:name="OVERHEIDop.versieInformatie"/>
  </office:meta>
</office:document-meta>
</file>