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het bouwen van een overkapping bij de voordeur, Paasberglaan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15</text:p>
            <text:p text:style-name="common-al">OLO-nummer: 6064151</text:p>
            <text:p text:style-name="common-al">Omschrijving: het bouwen van een overkapping bij de voordeur</text:p>
            <text:p text:style-name="common-al">Adres: Paasberglaan 20  te Arnhem</text:p>
            <text:p text:style-name="common-al">Activiteit: Bouwen</text:p>
            <text:p text:style-name="common-al">Besluit: Verlenging beslistermijn</text:p>
            <text:p text:style-name="common-al">Datum ondertekening: 01-07-2021</text:p>
            <text:p text:style-name="common-al">Datum verzending: 01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, het bouwen van een overkapping bij de voordeur, Paasberglaan 20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77</meta:user-defined>
    <meta:user-defined meta:name="OVERHEIDop.GmbID/DC.identifier">gmb-2021-226477</meta:user-defined>
    <meta:user-defined meta:name="OVERHEIDop.versieInformatie"/>
  </office:meta>
</office:document-meta>
</file>