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, nieuwbouw van een villa, Utrechtseweg 12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916</text:p>
            <text:p text:style-name="common-al">OLO-nummer: 6052537</text:p>
            <text:p text:style-name="common-al">Omschrijving: nieuwbouw van een villa</text:p>
            <text:p text:style-name="common-al">Adres: Utrechtseweg 127  te Arnhem</text:p>
            <text:p text:style-name="common-al">Besluit: Verlenging beslistermijn</text:p>
            <text:p text:style-name="common-al">Activiteiten: Bouwen, Strijdig gebruik grond/bouww. met RO</text:p>
            <text:p text:style-name="common-al">Datum ondertekening: 01-07-2021</text:p>
            <text:p text:style-name="common-al">Datum verzending: 01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7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, nieuwbouw van een villa, Utrechtseweg 127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471</meta:user-defined>
    <meta:user-defined meta:name="OVERHEIDop.GmbID/DC.identifier">gmb-2021-226471</meta:user-defined>
    <meta:user-defined meta:name="OVERHEIDop.versieInformatie"/>
  </office:meta>
</office:document-meta>
</file>