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, het plaatsen van freerunblokken, Olympus 2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34</text:p>
            <text:p text:style-name="common-al">OLO-nummer: 5990797</text:p>
            <text:p text:style-name="common-al">Omschrijving: het plaatsen van freerunblokken</text:p>
            <text:p text:style-name="common-al">Adres: Olympus 29  te Arnhem</text:p>
            <text:p text:style-name="common-al">Activiteiten: Bouwen, Strijdig gebruik grond/bouww. met RO</text:p>
            <text:p text:style-name="common-al">Besluit: Verlenging beslistermijn</text:p>
            <text:p text:style-name="common-al">Datum ondertekening: 30-06-2021</text:p>
            <text:p text:style-name="common-al">Datum verzending: 30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6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, het plaatsen van freerunblokken, Olympus 29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67</meta:user-defined>
    <meta:user-defined meta:name="OVERHEIDop.GmbID/DC.identifier">gmb-2021-226467</meta:user-defined>
    <meta:user-defined meta:name="OVERHEIDop.versieInformatie"/>
  </office:meta>
</office:document-meta>
</file>