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, het plaatsen van zonnepanelen op het garagedak, Mesdaglaan 75D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743</text:p>
            <text:p text:style-name="common-al">OLO-nummer: 5993937</text:p>
            <text:p text:style-name="common-al">Omschrijving: het plaatsen van zonnepanelen op het garagedak</text:p>
            <text:p text:style-name="common-al">Adres: Mesdaglaan 75D te Arnhem</text:p>
            <text:p text:style-name="common-al">Activiteit: Bouwen</text:p>
            <text:p text:style-name="common-al">Besluit: Verlenging beslistermijn</text:p>
            <text:p text:style-name="common-al">Datum ondertekening: 06-07-2021</text:p>
            <text:p text:style-name="common-al">Datum verzending: 06-07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46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6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6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, het plaatsen van zonnepanelen op het garagedak, Mesdaglaan 75D te Arnhe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465</meta:user-defined>
    <meta:user-defined meta:name="OVERHEIDop.GmbID/DC.identifier">gmb-2021-226465</meta:user-defined>
    <meta:user-defined meta:name="OVERHEIDop.versieInformatie"/>
  </office:meta>
</office:document-meta>
</file>