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, het plaatsen van 2 dakkapellen op het zijdakvlak, Maneschijn 2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928</text:p>
            <text:p text:style-name="common-al">OLO-nummer: 6070939</text:p>
            <text:p text:style-name="common-al">Omschrijving: het plaatsen van 2 dakkapellen op het zijdakvlak</text:p>
            <text:p text:style-name="common-al">Adres: Maneschijn 27  te Arnhem</text:p>
            <text:p text:style-name="common-al">Activiteit: Bouwen</text:p>
            <text:p text:style-name="common-al">Besluit: Verlenging beslistermijn</text:p>
            <text:p text:style-name="common-al">Datum ondertekening: 02-07-2021</text:p>
            <text:p text:style-name="common-al">Datum verzending: 02-07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45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5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5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, het plaatsen van 2 dakkapellen op het zijdakvlak, Maneschijn 27  te Arn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459</meta:user-defined>
    <meta:user-defined meta:name="OVERHEIDop.GmbID/DC.identifier">gmb-2021-226459</meta:user-defined>
    <meta:user-defined meta:name="OVERHEIDop.versieInformatie"/>
  </office:meta>
</office:document-meta>
</file>