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30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om de beslistermijn voor de aanvraag met zaaknummer z-21-005780 voor een omgevingsvergunning voor het verbouwen- en uitbreiden van een woonhuis op locatie Kerkstraat 30 in Abcoude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64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30 in Abcoud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56</meta:user-defined>
    <meta:user-defined meta:name="OVERHEIDop.GmbID/DC.identifier">gmb-2021-226456</meta:user-defined>
    <meta:user-defined meta:name="OVERHEIDop.versieInformatie"/>
  </office:meta>
</office:document-meta>
</file>