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, het verbouwen en uitbreiden van een voormalig restaurant naar 22 zorgwoningengebouwen, Koningsweg 1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913</text:p>
            <text:p text:style-name="common-al">OLO-nummer: 6060571</text:p>
            <text:p text:style-name="common-al">Omschrijving: het verbouwen en uitbreiden van een voormalig restaurant naar 22 zorgwoningengebouwen</text:p>
            <text:p text:style-name="common-al">Adres: Koningsweg 17  te Arnhem</text:p>
            <text:p text:style-name="common-al">Activiteit: Bouwen</text:p>
            <text:p text:style-name="common-al">Besluit: Verlenging beslistermijn</text:p>
            <text:p text:style-name="common-al">Datum ondertekening: 01-07-2021</text:p>
            <text:p text:style-name="common-al">Datum verzending: 01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, het verbouwen en uitbreiden van een voormalig restaurant naar 22 zorgwoningengebouwen, Koningsweg 17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55</meta:user-defined>
    <meta:user-defined meta:name="OVERHEIDop.GmbID/DC.identifier">gmb-2021-226455</meta:user-defined>
    <meta:user-defined meta:name="OVERHEIDop.versieInformatie"/>
  </office:meta>
</office:document-meta>
</file>