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 400 in Wilnis aan de Amstelk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z-21-000732 voor een omgevingsvergunning voorvoor het vervangen van de beschoeing en het aanmeren van een schip op locatie E 400 in Wilnis aan de Amstelka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oerende zak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4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E 400 in Wilnis aan de Amstelkade</meta:user-defined>
    <meta:user-defined meta:name="DCTERMS.W3CDTF/DCTERMS.available">2021-07-14</meta:user-defined>
    <meta:user-defined meta:name="DCTERMS.W3CDTF/OVERHEIDop.jaargang">2021</meta:user-defined>
    <meta:user-defined meta:name="OVERHEIDop.publicationIssue">226451</meta:user-defined>
    <meta:user-defined meta:name="OVERHEIDop.GmbID/DC.identifier">gmb-2021-226451</meta:user-defined>
    <meta:user-defined meta:name="OVERHEIDop.versieInformatie"/>
  </office:meta>
</office:document-meta>
</file>