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het aanleggen van een daktuin, Dullertstraat 30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0710</text:p>
            <text:p text:style-name="common-al">OLO-nummer: 5984821</text:p>
            <text:p text:style-name="common-al">Omschrijving: het aanleggen van een daktuin</text:p>
            <text:p text:style-name="common-al">Adres: Dullertstraat 30  te Arnhem</text:p>
            <text:p text:style-name="common-al">Activiteit: Bouwen</text:p>
            <text:p text:style-name="common-al">Besluit: Verlenging beslistermijn</text:p>
            <text:p text:style-name="common-al">Datum ondertekening: 02-07-2021</text:p>
            <text:p text:style-name="common-al">Datum verzending: 02-07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645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45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45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het aanleggen van een daktuin, Dullertstraat 30  te Arnhe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450</meta:user-defined>
    <meta:user-defined meta:name="OVERHEIDop.GmbID/DC.identifier">gmb-2021-226450</meta:user-defined>
    <meta:user-defined meta:name="OVERHEIDop.versieInformatie"/>
  </office:meta>
</office:document-meta>
</file>