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aanbrengen van gevelverlichting aan een Rijksmonument, Utrechtseweg 9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0738</text:p>
            <text:p text:style-name="common-al">OLO-nummer: 5991445</text:p>
            <text:p text:style-name="common-al">Datum bevestiging intrekking: 05-07-2021</text:p>
            <text:p text:style-name="common-al">Omschrijving: het aanbrengen van gevelverlichting aan een Rijksmonument</text:p>
            <text:p text:style-name="common-al">Adres: Utrechtseweg 99  te Arnhem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4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aanbrengen van gevelverlichting aan een Rijksmonument, Utrechtseweg 99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48</meta:user-defined>
    <meta:user-defined meta:name="OVERHEIDop.GmbID/DC.identifier">gmb-2021-226448</meta:user-defined>
    <meta:user-defined meta:name="OVERHEIDop.versieInformatie"/>
  </office:meta>
</office:document-meta>
</file>