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1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117</text:p>
            <text:p text:style-name="common-al">Omschrijving: herinrichten van de woonwagenlocatie Alblasstraat </text:p>
            <text:p text:style-name="common-al">Adres:  Alblasstraat (ongenummerd)</text:p>
            <text:p text:style-name="common-al">Datum beslissingt: 7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44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4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4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117</meta:user-defined>
    <meta:user-defined meta:name="DCTERMS.abstract">herinrichten van de woonwagenlocatie Alblasstraat  </meta:user-defined>
    <dc:language>nl</dc:language>
    <meta:user-defined meta:name="OVERHEIDop.locatietype/OVERHEIDop.gebiedsmarkering">Weg</meta:user-defined>
    <meta:user-defined meta:name="DC.title">V21/45117: Verleende omgevingsvergunning</meta:user-defined>
    <meta:user-defined meta:name="DCTERMS.W3CDTF/DCTERMS.available">2021-07-13</meta:user-defined>
    <meta:user-defined meta:name="DCTERMS.W3CDTF/OVERHEIDop.jaargang">2021</meta:user-defined>
    <meta:user-defined meta:name="OVERHEIDop.publicationIssue">226447</meta:user-defined>
    <meta:user-defined meta:name="OVERHEIDop.GmbID/DC.identifier">gmb-2021-226447</meta:user-defined>
    <meta:user-defined meta:name="OVERHEIDop.versieInformatie"/>
  </office:meta>
</office:document-meta>
</file>