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bouwen van een fietsenstalling, Mr E.N. van Kleffensstraat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0526</text:p>
            <text:p text:style-name="common-al">OLO-nummer: 5914523</text:p>
            <text:p text:style-name="common-al">Datum bevestiging intrekking: 01-07-2021</text:p>
            <text:p text:style-name="common-al">Omschrijving: het bouwen van een fietsenstalling</text:p>
            <text:p text:style-name="common-al">Adres: Mr E.N. van Kleffensstraat 16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bouwen van een fietsenstalling, Mr E.N. van Kleffensstraat 16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45</meta:user-defined>
    <meta:user-defined meta:name="OVERHEIDop.GmbID/DC.identifier">gmb-2021-226445</meta:user-defined>
    <meta:user-defined meta:name="OVERHEIDop.versieInformatie"/>
  </office:meta>
</office:document-meta>
</file>