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realiseren van een uitrit, Sylvalaan (Kad. sect: L nr: 1327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241</text:p>
            <text:p text:style-name="common-al">OLO-nummer: 6185877</text:p>
            <text:p text:style-name="common-al">Datum bevestiging intrekking: 01-07-2021</text:p>
            <text:p text:style-name="common-al">Omschrijving: het realiseren van een uitrit</text:p>
            <text:p text:style-name="common-al">Adres: Sylvalaan (Kad. sect: L nr: 1327) te Arnhem</text:p>
            <text:p text:style-name="common-al">Activiteit: Uitweg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3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ODRA Gemeente Arnhem – Ingetrokken aanvraag omgevingsvergunning, het realiseren van een uitrit, Sylvalaan (Kad. sect: L nr: 1327)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37</meta:user-defined>
    <meta:user-defined meta:name="OVERHEIDop.GmbID/DC.identifier">gmb-2021-226437</meta:user-defined>
    <meta:user-defined meta:name="OVERHEIDop.versieInformatie"/>
  </office:meta>
</office:document-meta>
</file>