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EEN BIJGEBOUW (STRIJDIG GEBRUIK), KERKELAAN NAAST NUMMER 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een bijgebouw (strijdig gebruik) op het perceel Kerkelaan naast nummer 2 te Katlijk  (07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4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EN EEN BIJGEBOUW (STRIJDIG GEBRUIK), KERKELAAN NAAST NUMMER 2 KATL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34</meta:user-defined>
    <meta:user-defined meta:name="OVERHEIDop.GmbID/DC.identifier">gmb-2021-226434</meta:user-defined>
    <meta:user-defined meta:name="OVERHEIDop.versieInformatie"/>
  </office:meta>
</office:document-meta>
</file>