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appartementen, Weerdjesstraat 7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10</text:p>
            <text:p text:style-name="common-al">OLO-nummer: 6210901</text:p>
            <text:p text:style-name="common-al">Datum indiening: 02-07-2021</text:p>
            <text:p text:style-name="common-al">Omschrijving: het realiseren van appartementen</text:p>
            <text:p text:style-name="common-al">Adres: Weerdjesstraat 70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3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appartementen, Weerdjesstraat 70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33</meta:user-defined>
    <meta:user-defined meta:name="OVERHEIDop.GmbID/DC.identifier">gmb-2021-226433</meta:user-defined>
    <meta:user-defined meta:name="OVERHEIDop.versieInformatie"/>
  </office:meta>
</office:document-meta>
</file>