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42</text:span>
          </text:p>
            <text:p text:style-name="common-al">Gemeente Aalsmeer heeft op 5 juli 2021 een aanvraag evenementenvergunning ontvangen voor Midzomerfeest op 28 augustus 2021. De locatie is Stommeerweg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4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tommeerweg 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6432</meta:user-defined>
    <meta:user-defined meta:name="OVERHEIDop.GmbID/DC.identifier">gmb-2021-226432</meta:user-defined>
    <meta:user-defined meta:name="OVERHEIDop.versieInformatie"/>
  </office:meta>
</office:document-meta>
</file>