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Nacht van de Vlucht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Nacht van de Vluchteling</text:p>
            <text:p text:style-name="common-al">Datum: in de nacht van 11 op 12 september 2021</text:p>
            <text:p text:style-name="common-al">Locatie: Startlocatie Koepelgevangenis, finish Witte Villa Sonsbeek</text:p>
            <text:p text:style-name="common-al">Dossiernummer: 58760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2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acht van de Vluchtel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29</meta:user-defined>
    <meta:user-defined meta:name="OVERHEIDop.GmbID/DC.identifier">gmb-2021-226429</meta:user-defined>
    <meta:user-defined meta:name="OVERHEIDop.versieInformatie"/>
  </office:meta>
</office:document-meta>
</file>