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nieuwbouw woning en paardenbak), Aan de Nees 4, 6093N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nieuwbouw woning en paardenbak) op locatie Aan de Nees 4, 6093NN Heythuysen. De aanvraag is geregistreerd onder zaaknummer 2021-004011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642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2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an de Nees 4, 6093NN Heythuysen</meta:user-defined>
    <dc:language>nl</dc:language>
    <meta:user-defined meta:name="OVERHEIDop.locatietype/OVERHEIDop.gebiedsmarkering">Punt</meta:user-defined>
    <meta:user-defined meta:name="DC.title">Kennisgeving verlenging beslistermijn - bouwen van een bouwwerk (nieuwbouw woning en paardenbak), Aan de Nees 4, 6093NN Heythuy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424</meta:user-defined>
    <meta:user-defined meta:name="OVERHEIDop.GmbID/DC.identifier">gmb-2021-226424</meta:user-defined>
    <meta:user-defined meta:name="OVERHEIDop.versieInformatie"/>
  </office:meta>
</office:document-meta>
</file>