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Alde Mar 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juli 2021 besloten om de beslistermijn voor de aanvraag met zaaknummer V-20210273 voor een omgevingsvergunning op locatie De Alde Mar 8 in Dronryp te verlengen voor een periode van maximaal 6 weken. De aanvraag betreft het realiseren van een bedrijfsgebouw, aanbrengen van reclame en aanpassingen aan de we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Alde Mar 8 in Dronry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20</meta:user-defined>
    <meta:user-defined meta:name="OVERHEIDop.GmbID/DC.identifier">gmb-2021-226420</meta:user-defined>
    <meta:user-defined meta:name="OVERHEIDop.versieInformatie"/>
  </office:meta>
</office:document-meta>
</file>