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inrichting Vlierstraat tbv 23 nieuwbouw woningen, Vlierstraat (bouwnummers 1 t/m 23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92</text:p>
            <text:p text:style-name="common-al">OLO-nummer: 6203187</text:p>
            <text:p text:style-name="common-al">Datum indiening: 30-06-2021</text:p>
            <text:p text:style-name="common-al">Omschrijving: herinrichting Vlierstraat tbv 23 nieuwbouw woningen</text:p>
            <text:p text:style-name="common-al">Adres: Vlierstraat (bouwnummers 1 t/m 23)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rinrichting Vlierstraat tbv 23 nieuwbouw woningen, Vlierstraat (bouwnummers 1 t/m 23)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17</meta:user-defined>
    <meta:user-defined meta:name="OVERHEIDop.GmbID/DC.identifier">gmb-2021-226417</meta:user-defined>
    <meta:user-defined meta:name="OVERHEIDop.versieInformatie"/>
  </office:meta>
</office:document-meta>
</file>