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vergunning Oud Emmeloorderweg 34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(uitgebreide voorbereidingsprocedure) vergunning hebben verleend:</text:p>
            <text:p text:style-name="common-al">Voor: Het bouwen van een bewaarplaats bestaande uit de activiteit(en) 'handelen in strijd met regels ruimtelijke ordening', 'kappen' en 'bouwen'</text:p>
            <text:p text:style-name="common-al">Locatie: Oud Emmeloorderweg 34 te Ens </text:p>
            <text:p text:style-name="common-al">Besluit: Verzonden op 12 juli 2021 aan aanvrager</text:p>
            <text:p text:style-name="common-al">Het besluit is ten opzichte van het ontwerpbesluit niet gewijzigd.</text:p>
            <text:p text:style-name="common-al">De verleende omgevingsvergunning met de daarbij behorende stukken liggen met ingang van 15 juli 2021 ter inzage. In verband met het coronavirus is onze dienstverlening anders dan u gewend bent, en is het niet mogelijk om de stukken op het gemeentehuis in te zien. U kunt de stukken opvragen door een mail te sturen naar woonloket@noordoostpolder.nl.</text:p>
            <text:p text:style-name="common-al"/>
            <text:p text:style-name="common-al">De kennisgeving is raadpleegbaar op:http://www.ruimtelijkeplannen.nl/web-roo/?planidn=NL.IMRO.0171.PB00089-0001</text:p>
            <text:p text:style-name="common-al"/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>• uw naam en adres;</text:p>
            <text:p text:style-name="common-al">• de datum van uw beroepschrift;</text:p>
            <text:p text:style-name="common-al">• een omschrijving of het nummer van het besluit waar u beroep tegen instelt;</text:p>
            <text:p text:style-name="common-al">• waarom u het niet eens bent met ons besluit;</text:p>
            <text:p text:style-name="common-al">• uw handtekening.</text:p>
            <text:p text:style-name="common-al">U stuurt het beroepschrift naar de Rechtbank Midden Nederland, sector Bestuursrecht. Het adres is: Postbus 16005, 3500 DA Utrecht.</text:p>
            <text:p text:style-name="common-al">Heeft u spoed bij de beoordeling van uw beroep?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Zijn er kosten aan verbonden?</text:p>
            <text:p text:style-name="last-al">Aan het indienen van een beroepschrift en het vragen van een voorlopige voorziening zijn kosten verbonden. Op www.rechtspraak.nl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4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HZ_WABO 2020-1619</meta:user-defined>
    <dc:language>nl</dc:language>
    <meta:user-defined meta:name="OVERHEIDop.locatietype/OVERHEIDop.gebiedsmarkering">Adres</meta:user-defined>
    <meta:user-defined meta:name="DC.title">Kennisgeving besluit omgevingvergunning Oud Emmeloorderweg 34 te Ens</meta:user-defined>
    <meta:user-defined meta:name="OVERHEIDop.datumEindeReactietermijn">2021-08-25</meta:user-defined>
    <meta:user-defined meta:name="OVERHEIDop.terinzageleggingBG">https://www.ruimtelijkeplannen.nl/viewer/view?planidn=NL.IMRO.0171.PB00089-000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11</meta:user-defined>
    <meta:user-defined meta:name="OVERHEIDop.GmbID/DC.identifier">gmb-2021-226411</meta:user-defined>
    <meta:user-defined meta:name="OVERHEIDop.versieInformatie"/>
  </office:meta>
</office:document-meta>
</file>