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bestaande gevelreclame, Vijzelstraat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05</text:p>
            <text:p text:style-name="common-al">OLO-nummer: 6208701</text:p>
            <text:p text:style-name="common-al">Datum indiening: 02-07-2021</text:p>
            <text:p text:style-name="common-al">Omschrijving: het wijzigen van de bestaande gevelreclame</text:p>
            <text:p text:style-name="common-al">Adres: Vijzelstraat 25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bestaande gevelreclame, Vijzelstraat 25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10</meta:user-defined>
    <meta:user-defined meta:name="OVERHEIDop.GmbID/DC.identifier">gmb-2021-226410</meta:user-defined>
    <meta:user-defined meta:name="OVERHEIDop.versieInformatie"/>
  </office:meta>
</office:document-meta>
</file>