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nieuwbouw woon-zorggebouw Highpark, Velperweg 4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1297</text:p>
            <text:p text:style-name="common-al">OLO-nummer: 6034397</text:p>
            <text:p text:style-name="common-al">Datum indiening: 30-06-2021</text:p>
            <text:p text:style-name="common-al">Omschrijving: nieuwbouw woon-zorggebouw Highpark </text:p>
            <text:p text:style-name="common-al">Adres: Velperweg 4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6408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408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Aanvraag omgevingsvergunning, nieuwbouw woon-zorggebouw Highpark, Velperweg 45  te Arnhem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408</meta:user-defined>
    <meta:user-defined meta:name="OVERHEIDop.GmbID/DC.identifier">gmb-2021-226408</meta:user-defined>
    <meta:user-defined meta:name="OVERHEIDop.versieInformatie"/>
  </office:meta>
</office:document-meta>
</file>