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85 te Milsbeek: het plaatsen van een stretchtent (ontvangstdatum: 9 juli 2021) 2021-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tretchtent aan de Zwarteweg 85 te Milsbeek (2021-0780)</text:p>
            <text:p text:style-name="common-al">
            <text:span text:style-name="nadrukvet">Ontvangstdatum</text:span>
          </text:p>
            <text:p text:style-name="common-al">Deze aanvraag is ontvangen op 9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4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warteweg 85 te Milsbeek: het plaatsen van een stretchtent (ontvangstdatum: 9 juli 2021) 2021-078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6404</meta:user-defined>
    <meta:user-defined meta:name="OVERHEIDop.GmbID/DC.identifier">gmb-2021-226404</meta:user-defined>
    <meta:user-defined meta:name="OVERHEIDop.versieInformatie"/>
  </office:meta>
</office:document-meta>
</file>