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elektra kabel aan een provinciaal monument, Apeldoornseweg 20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02</text:p>
            <text:p text:style-name="common-al">OLO-nummer: 6207021</text:p>
            <text:p text:style-name="common-al">Datum indiening: 01-07-2021</text:p>
            <text:p text:style-name="common-al">Omschrijving: het vervangen van een elektra kabel aan een provinciaal monument</text:p>
            <text:p text:style-name="common-al">Adres: Apeldoornseweg 203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een elektra kabel aan een provinciaal monument, Apeldoornseweg 203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02</meta:user-defined>
    <meta:user-defined meta:name="OVERHEIDop.GmbID/DC.identifier">gmb-2021-226402</meta:user-defined>
    <meta:user-defined meta:name="OVERHEIDop.versieInformatie"/>
  </office:meta>
</office:document-meta>
</file>