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adhuisplein, 2021-05279, Spartan Race Zandvoort op 8, 9 en 10 oktober 2021, 6 jul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640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0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0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Zandvoort, ingekomen aanvraag evenement Badhuisplein, 2021-05279, Spartan Race Zandvoort op 8, 9 en 10 oktober 2021, 6 juli 2021</meta:user-defined>
    <meta:user-defined meta:name="DCTERMS.W3CDTF/DCTERMS.available">2021-07-13</meta:user-defined>
    <meta:user-defined meta:name="DCTERMS.W3CDTF/OVERHEIDop.jaargang">2021</meta:user-defined>
    <meta:user-defined meta:name="OVERHEIDop.publicationIssue">226401</meta:user-defined>
    <meta:user-defined meta:name="OVERHEIDop.GmbID/DC.identifier">gmb-2021-226401</meta:user-defined>
    <meta:user-defined meta:name="OVERHEIDop.versieInformatie"/>
  </office:meta>
</office:document-meta>
</file>