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6559) Sophiastraat 31 Voorburg plaatsen dakopbouw (nokverlenging) en plaatsen dakkapel in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(nokverlenging) en het plaatsen van een dakkapel in het voordakvlak van de woning.</text:p>
            <text:p text:style-name="common-al">
            <text:span text:style-name="nadrukvet">Datum bekendmaking besluit: </text:span>9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640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0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0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6559) Sophiastraat 31 Voorburg plaatsen dakopbouw (nokverlenging) en plaatsen dakkapel in voordakvlak van de wo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400</meta:user-defined>
    <meta:user-defined meta:name="OVERHEIDop.GmbID/DC.identifier">gmb-2021-226400</meta:user-defined>
    <meta:user-defined meta:name="OVERHEIDop.versieInformatie"/>
  </office:meta>
</office:document-meta>
</file>