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4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2494516 voor een omgevingsvergunning voor het <text:span text:style-name="nadrukvet">aanleggen van een rioolgemaal en rioolpersleiding </text:span>op locatie Amersfoortsestraat 47 in Soesterberg. De vergunning is toegekend en is verzonden op <text:span text:style-name="nadrukvet">12 juli 2021</text:span>. Het besluit betreft het volgende:</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39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Amersfoortsestraat 47 in Soesterberg</meta:user-defined>
    <meta:user-defined meta:name="DCTERMS.W3CDTF/DCTERMS.available">2021-07-13</meta:user-defined>
    <meta:user-defined meta:name="DCTERMS.W3CDTF/OVERHEIDop.jaargang">2021</meta:user-defined>
    <meta:user-defined meta:name="OVERHEIDop.publicationIssue">226397</meta:user-defined>
    <meta:user-defined meta:name="OVERHEIDop.GmbID/DC.identifier">gmb-2021-226397</meta:user-defined>
    <meta:user-defined meta:name="OVERHEIDop.versieInformatie"/>
  </office:meta>
</office:document-meta>
</file>