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joerd Draijerstrjitte 23  in Tzummarum ( tegenover nummer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72 voor een omgevingsvergunning op locatie Sjoerd Draijerstrjitte 23  in Tzummarum ( tegenover nummer 4). De vergunning is toegekend. Het besluit betreft het bouwen van een woning. Het besluit is verzonden op 9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joerd Draijerstrjitte 23  in Tzummarum ( tegenover nummer 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95</meta:user-defined>
    <meta:user-defined meta:name="OVERHEIDop.GmbID/DC.identifier">gmb-2021-226395</meta:user-defined>
    <meta:user-defined meta:name="OVERHEIDop.versieInformatie"/>
  </office:meta>
</office:document-meta>
</file>