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Waldeck Pyrmontstraat 20 en 20A, 2021-04986, splitsen gebouw in appartementsrechten, verzonden 9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39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9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9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splitsingsvergunning Waldeck Pyrmontstraat 20 en 20A, 2021-04986, splitsen gebouw in appartementsrechten, verzonden 9 juli 2021</meta:user-defined>
    <meta:user-defined meta:name="DCTERMS.W3CDTF/DCTERMS.available">2021-07-13</meta:user-defined>
    <meta:user-defined meta:name="DCTERMS.W3CDTF/OVERHEIDop.jaargang">2021</meta:user-defined>
    <meta:user-defined meta:name="OVERHEIDop.publicationIssue">226392</meta:user-defined>
    <meta:user-defined meta:name="OVERHEIDop.GmbID/DC.identifier">gmb-2021-226392</meta:user-defined>
    <meta:user-defined meta:name="OVERHEIDop.versieInformatie"/>
  </office:meta>
</office:document-meta>
</file>