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 pand tot 4 appartementen, Koningin Wilhelminastraat 5-5a (zaaknummer 0193ESUITE98962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oningin Wilhelminastraat 5-5a</text:span> – voor het verbouwen van het pand tot 4 appartementen, verzonden op 9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638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8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8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verbouw pand tot 4 appartementen, Koningin Wilhelminastraat 5-5a (zaaknummer 0193ESUITE989622021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388</meta:user-defined>
    <meta:user-defined meta:name="OVERHEIDop.GmbID/DC.identifier">gmb-2021-226388</meta:user-defined>
    <meta:user-defined meta:name="OVERHEIDop.versieInformatie"/>
  </office:meta>
</office:document-meta>
</file>