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12480) Monseigneur van Steelaan 3F Voorburg vergroten van bestaande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bestaande carport.</text:p>
            <text:p text:style-name="common-al">
            <text:span text:style-name="nadrukvet">Datum bekendmaking besluit: </text:span>9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638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38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38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12480) Monseigneur van Steelaan 3F Voorburg vergroten van bestaande carport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387</meta:user-defined>
    <meta:user-defined meta:name="OVERHEIDop.GmbID/DC.identifier">gmb-2021-226387</meta:user-defined>
    <meta:user-defined meta:name="OVERHEIDop.versieInformatie"/>
  </office:meta>
</office:document-meta>
</file>