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fkade 10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100173/7858589 d.d. 19-02-2021 voor het veranderen van de gevel van de woning Hoefkade 1001 door het vervangen van de houten kozijnen door kunststof kozijnen welke wijziging bestaat uit het aanbrengen van ventilatieroosters in het glas</text:p>
            <text:p text:style-name="common-al"/>
            <text:p text:style-name="common-al">Ons kenmerk: 2021082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001</text:p>
            <text:p text:style-name="tussenkopcur">
            <text:span text:style-name="nadrukvet">Datum bekendmaking besluit:</text:span>
          </text:p>
            <text:p text:style-name="common-al">9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38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286/7996243</meta:user-defined>
    <meta:user-defined meta:name="DCTERMS.abstract">Het gewijzigd uitvoeren van de verleende vergunning met kenmerk 202100173/7858589 d.d. 19-02-2021 voor het veranderen van de gevel van de woning Hoefkade 1001 door het vervangen van de houten kozijnen door kunststof kozijnen welke wijziging bestaat uit het aanbrengen van ventilatieroo...</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Hoefkade 1001 te Den Haag</meta:user-defined>
    <meta:user-defined meta:name="DCTERMS.W3CDTF/DCTERMS.available">2021-07-13</meta:user-defined>
    <meta:user-defined meta:name="DCTERMS.W3CDTF/OVERHEIDop.jaargang">2021</meta:user-defined>
    <meta:user-defined meta:name="OVERHEIDop.externeBijlage">Bijlage_40735983_voor_bekendmaking|exb-2021-42064</meta:user-defined>
    <meta:user-defined meta:name="OVERHEIDop.publicationIssue">226386</meta:user-defined>
    <meta:user-defined meta:name="OVERHEIDop.GmbID/DC.identifier">gmb-2021-226386</meta:user-defined>
    <meta:user-defined meta:name="OVERHEIDop.versieInformatie"/>
  </office:meta>
</office:document-meta>
</file>