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evenementenvergunning ontvangen - Parkeerterrein van Woonzorgcentrum Groenel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51140</text:span>
          </text:p>
            <text:p text:style-name="common-al">Gemeente Amstelveen heeft op 6 juli 2021 een aanvraag evenementenvergunning ontvangen voor Circus in de Zorg op 23 september 2021. De locatie is Parkeerterrein van Woonzorgcentrum Groenelaa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26383</text:span><text:line-break/><text:date style:data-style-name="dag" text:fixed="true" text:date-value="2021-07-13"/><text:line-break/><text:date style:data-style-name="jaar" text:fixed="true" text:date-value="2021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6383</text:span><text:date style:data-style-name="nicedate" text:fixed="true" text:date-value="2021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6383</text:span><text:date style:data-style-name="nicedate" text:fixed="true" text:date-value="2021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evenementenvergunning ontvangen - Parkeerterrein van Woonzorgcentrum Groenelaan</meta:user-defined>
    <meta:user-defined meta:name="DCTERMS.W3CDTF/DCTERMS.available">2021-07-13</meta:user-defined>
    <meta:user-defined meta:name="DCTERMS.W3CDTF/OVERHEIDop.jaargang">2021</meta:user-defined>
    <meta:user-defined meta:name="OVERHEIDop.publicationIssue">226383</meta:user-defined>
    <meta:user-defined meta:name="OVERHEIDop.GmbID/DC.identifier">gmb-2021-226383</meta:user-defined>
    <meta:user-defined meta:name="OVERHEIDop.versieInformatie"/>
  </office:meta>
</office:document-meta>
</file>