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41, Eindstraat 27, 6166 E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realiseren van een in- c.q. uitrit aan de Wilderbeek t.b.v. perceel Eindstraat 27 in Geleen</text:p>
            <text:p text:style-name="common-al">Locatie:     Eindstraat 27, 6166 EH Geleen </text:p>
            <text:p text:style-name="common-al">Dossiernummer:    Om20.0641</text:p>
            <text:p text:style-name="common-al">Verzenddatum besluit:   19 jan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3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61 331717</meta:user-defined>
    <meta:user-defined meta:name="DC.title">Gemeente Sittard-Geleen – Omgevingsvergunning verleend; dossiernummer Om20.0641, Eindstraat 27, 6166 EH  Geleen (reguliere voorbereidingsprocedure)</meta:user-defined>
    <meta:user-defined meta:name="OVERHEID.PostcodeHuisnummer/OVERHEIDop.postcodeHuisnummer">6166EH 27</meta:user-defined>
    <meta:user-defined meta:name="OVERHEIDop.straatnaam">Eindstraat</meta:user-defined>
    <meta:user-defined meta:name="OVERHEIDop.woonplaats">Geleen</meta:user-defined>
    <meta:user-defined meta:name="DCTERMS.W3CDTF/DCTERMS.available">2021-01-27</meta:user-defined>
    <meta:user-defined meta:name="DCTERMS.W3CDTF/OVERHEIDop.jaargang">2021</meta:user-defined>
    <meta:user-defined meta:name="OVERHEIDop.publicationIssue">22638</meta:user-defined>
    <meta:user-defined meta:name="OVERHEIDop.GmbID/DC.identifier">gmb-2021-22638</meta:user-defined>
    <meta:user-defined meta:name="OVERHEIDop.versieInformatie"/>
  </office:meta>
</office:document-meta>
</file>