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gs de A28-oostzijde, tussen de weg en de nieuwe afrit (kadastrale sectie M, perceel 10218), Groningen – aanbrengen damwand ten behoeve grondkering (project aanpak ring zuid) (verzenddatum 07-07-2021, dossiernummer 202172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langs de A28-oostzijde, tussen de weg en de nieuwe afrit (kadastrale sectie M, perceel 10218), Groningen – aanbrengen damwand ten behoeve grondkering (project aanpak ring zuid) (verzenddatum 07-07-2021, dossiernummer 20217281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75</meta:user-defined>
    <meta:user-defined meta:name="OVERHEIDop.GmbID/DC.identifier">gmb-2021-226375</meta:user-defined>
    <meta:user-defined meta:name="OVERHEIDop.versieInformatie"/>
  </office:meta>
</office:document-meta>
</file>