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ppersingel 163, 2021-01017, verbouwen van woning en realiseren van aanbouw aan achtergevel, activiteit monument, ontheffing handelen in strijd met regels ruimtelijke ordening, verzonden 8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7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7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7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oppersingel 163, 2021-01017, verbouwen van woning en realiseren van aanbouw aan achtergevel, activiteit monument, ontheffing handelen in strijd met regels ruimtelijke ordening, verzonden 8 juli 2021</meta:user-defined>
    <meta:user-defined meta:name="DCTERMS.W3CDTF/DCTERMS.available">2021-07-13</meta:user-defined>
    <meta:user-defined meta:name="DCTERMS.W3CDTF/OVERHEIDop.jaargang">2021</meta:user-defined>
    <meta:user-defined meta:name="OVERHEIDop.publicationIssue">226373</meta:user-defined>
    <meta:user-defined meta:name="OVERHEIDop.GmbID/DC.identifier">gmb-2021-226373</meta:user-defined>
    <meta:user-defined meta:name="OVERHEIDop.versieInformatie"/>
  </office:meta>
</office:document-meta>
</file>