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25, 8085 RL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 Monument en Bouwen: het plaatsen van zonnepanelen achter de woning.</text:p>
            <text:p text:style-name="common-al"/>
            <text:p text:style-name="last-al">Procedure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ttps://www.elburg.nl/Bestuur_en_organisatie/Bezwaar_beroep_en_klachten/Bezwaarschrift_indienen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637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7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7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dweg 25, 8085 RL Doornspijk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72</meta:user-defined>
    <meta:user-defined meta:name="OVERHEIDop.GmbID/DC.identifier">gmb-2021-226372</meta:user-defined>
    <meta:user-defined meta:name="OVERHEIDop.versieInformatie"/>
  </office:meta>
</office:document-meta>
</file>