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bouwen van een berging met overkapping op de locatie Duistervoordseweg 1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2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637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aanbouwen van een berging met overkapping op de locatie Duistervoordseweg 114 in Twello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71</meta:user-defined>
    <meta:user-defined meta:name="OVERHEIDop.GmbID/DC.identifier">gmb-2021-226371</meta:user-defined>
    <meta:user-defined meta:name="OVERHEIDop.versieInformatie"/>
  </office:meta>
</office:document-meta>
</file>