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26, Rijksweg Zuid ong.,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fwijkend gebruik bestemming parkeren ivm uitbreiding parkeren personeel ziekenhuis Zuyderland</text:p>
            <text:p text:style-name="common-al">Locatie:     Rijksweg Zuid ong., 6134 AG Sittard </text:p>
            <text:p text:style-name="common-al">Dossiernummer:    Om20.0626</text:p>
            <text:p text:style-name="common-al">Verzenddatum besluit:   19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31.818 333243.109</meta:user-defined>
    <meta:user-defined meta:name="DC.title">Gemeente Sittard-Geleen – Omgevingsvergunning verleend; dossiernummer Om20.0626, Rijksweg Zuid ong., 6134 AG  Sittard (reguliere voorbereidingsprocedure)</meta:user-defined>
    <meta:user-defined meta:name="OVERHEID.PostcodeHuisnummer/OVERHEIDop.postcodeHuisnummer">6133XD 22</meta:user-defined>
    <meta:user-defined meta:name="OVERHEIDop.straatnaam">Dr. Ariënsstraat</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637</meta:user-defined>
    <meta:user-defined meta:name="OVERHEIDop.GmbID/DC.identifier">gmb-2021-22637</meta:user-defined>
    <meta:user-defined meta:name="OVERHEIDop.versieInformatie"/>
  </office:meta>
</office:document-meta>
</file>